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fo:color="#1f497d" fo:background-color="#ffffff" loext:char-shading-value="0" style:font-name-complex="Arial2"/>
    </style:style>
    <style:style style:name="T2" style:family="text">
      <style:text-properties fo:color="#1f497d" fo:background-color="#ffffff" loext:char-shading-value="0" style:font-name-complex="Arial2"/>
    </style:style>
    <style:style style:name="T3" style:family="text">
      <style:text-properties fo:color="#1f497d" fo:background-color="#ffffff" loext:char-shading-value="0"/>
    </style:style>
    <style:style style:name="T4" style:family="text">
      <style:text-properties fo:color="#000000" fo:background-color="#ffffff" loext:char-shading-value="0" style:font-name-complex="Arial2"/>
    </style:style>
    <style:style style:name="T5" style:family="text">
      <style:text-properties fo:color="#000000" fo:background-color="#ffffff" loext:char-shading-value="0" style:font-name-complex="Arial2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1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2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13" style:family="text">
      <style:text-properties fo:color="#000000" style:font-name="Calibri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pan text:style-name="T6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9">durante el tercer trimestre de 2019 el periodo medio de pago a proveedores ha sido 23,97 días</text:span><text:span text:style-name="T12">,</text:span><text:span text:style-name="T6"> calculado según la metodología establecida en la Ley 3/2004, de 29 de diciembre, por la que se establecen medidas de lucha contra la morosidad en las operaciones comerciales</text:span><text:span text:style-name="T3"> </text:span><text:span text:style-name="T6">(BOE núm. 314 de 30 de Diciembre de 2004).</text:span></text:p>
      <text:p text:style-name="P6"/>
      <text:p text:style-name="P4"/>
      <text:p text:style-name="P3"><text:span text:style-name="T4"/></text:p>
      <text:p text:style-name="P9"/>
      <text:p text:style-name="P5"><text:bookmark text:name="_GoBack4"/><text:bookmark text:name="_GoBack9"/><text:bookmark text:name="_GoBack8"/><text:bookmark text:name="_GoBack"/><text:bookmark text:name="_GoBack2"/><text:bookmark text:name="_GoBack3"/><text:bookmark text:name="_GoBack1"/><text:bookmark text:name="_GoBack6"/><text:bookmark text:name="_GoBack7"/><text:bookmark text:name="_GoBac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55:43.808000000</dc:date>
    <meta:editing-duration>PT1H6M19S</meta:editing-duration>
    <meta:editing-cycles>40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